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cuentro de radiodifusores de la UdelaR</text:p>
      <text:p text:style-name="P2">Paysandú, 11 de octubre 2012</text:p>
      <text:p text:style-name="P2"/>
      <text:p text:style-name="P3"/>
      <text:p text:style-name="P3">9 – Desayuno.</text:p>
      <text:p text:style-name="P3"/>
      <text:p text:style-name="P3">9.30 – Presentación individual de los asistentes.</text:p>
      <text:p text:style-name="P3"/>
      <text:p text:style-name="P3">10 – Presentación de los proyectos (objetivos, inserción institucional, que estamos haciendo, fortalezas, debilidades, perspectivas): Amigos de UdelaR (Maldonado), Ciencia Política (F. Ciencias Sociales), En Fuga (F. Psicología), Paysandú Universitario, La Regional (Salto), UNI Radio (L. Ciencias de la Comunicación).</text:p>
      <text:p text:style-name="P3"/>
      <text:p text:style-name="P3">11 – Corte café</text:p>
      <text:p text:style-name="P3"/>
      <text:p text:style-name="P3">11.30 – Muestra de sonido. Exposición de nuestros productos. Cada programa radial presente o proyecto presenta sus productos sonoros y/o explica como lo hace y por qué. Máximo 10' por programa.</text:p>
      <text:p text:style-name="P3"/>
      <text:p text:style-name="P3">13 – Almuerzo</text:p>
      <text:p text:style-name="P3"/>
      <text:p text:style-name="P3">14 – Trabajo en grupos mixtos. Qué podemos hacer para mejorar, apoyarnos, etc.</text:p>
      <text:p text:style-name="P3"/>
      <text:p text:style-name="P3">15 - <text:s/>Exposición de conclusiones de los grupos y debate en plenario.</text:p>
      <text:p text:style-name="P3"/>
      <text:p text:style-name="P3">16 – Grabamos nuestras voces (una por proyecto). Material a editar por UNI Radio para realizar un spot.</text:p>
      <text:p text:style-name="P3"/>
      <text:p text:style-name="P3">16.30 – Corte café.</text:p>
      <text:p text:style-name="P3"/>
      <text:p text:style-name="P3">16.50 - Cier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0T14:11:43.93</meta:creation-date>
    <dc:date>2012-10-30T14:34:24.55</dc:date>
    <meta:editing-duration>PT00H06M2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49" meta:character-count="951"/>
  </office:meta>
</office:document-meta>
</file>